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c5a5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a60c7" style:font-weight-asian="bold"/>
    </style:style>
    <style:style style:name="T4" style:family="text">
      <style:text-properties fo:font-weight="bold" officeooo:rsid="000df01e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a1595" style:font-name-complex="Arial"/>
    </style:style>
    <style:style style:name="T7" style:family="text">
      <style:text-properties officeooo:rsid="000a60c7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cc5a5" style:font-name-complex="Times New Roman"/>
    </style:style>
    <style:style style:name="T11" style:family="text">
      <style:text-properties officeooo:rsid="001065e9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5">, </text:span><text:span text:style-name="T7">6</text:span><text:span text:style-name="T5"> de </text:span><text:span text:style-name="T7">julio</text:span><text:span text:style-name="T5"> de 201</text:span><text:span text:style-name="T6">7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4">3132</text:span><text:span text:style-name="T3"> CD</text:span><text:span text:style-name="T1">)</text:span>, cuyo texto a continuación se transcribe:</text:p>
      <text:p text:style-name="P8"/>
      <text:p text:style-name="P8"/>
      <text:p text:style-name="P10"><text:span text:style-name="T9">“</text:span><text:span text:style-name="T10">La Cámara de Diputados de la </text:span><text:span text:style-name="T11">p</text:span><text:span text:style-name="T10">rovincia de Santa Fe, vería con agrado que el Poder Ejecutivo, a través del organismo correspondiente, evalúe y gestione ante el Gobierno de la Nación que se efectúe el pago adeudado a los transportistas de personas con discapacidad nucleados en la Asociación de Transportistas Especiales – Atraes-, con quienes mantienen atrasos en los pagos de entre nueve (9) a doce (12) meses</text:span><text:span text:style-name="T9">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25T09:07:24.886153953</dc:date>
    <meta:print-date>2017-07-06T10:09:16.030898259</meta:print-date>
    <meta:editing-cycles>42</meta:editing-cycles>
    <meta:editing-duration>PT1H6M50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34" meta:character-count="832" meta:non-whitespace-character-count="698"/>
  </office:meta>
</office:document-meta>
</file>